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weight="bold" style:font-weight-asian="bold" style:font-name-complex="Verdana"/>
    </style:style>
    <style:style style:name="P2" style:family="paragraph" style:parent-style-name="EXPEDIENTE">
      <style:text-properties style:font-name="Verdana" fo:font-weight="bold" style:font-name-asian="Verdana" style:font-weight-asian="bold" style:font-name-complex="Verdana"/>
    </style:style>
    <style:style style:name="P3" style:family="paragraph" style:parent-style-name="EXPEDIENTE">
      <style:text-properties style:font-name="Verdana" style:font-name-complex="Verdana"/>
    </style:style>
    <style:style style:name="P4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5" style:family="paragraph" style:parent-style-name="EXPEDIENTE">
      <style:text-properties style:font-name="Verdana" fo:font-weight="bold" style:font-weight-asian="bold" style:font-name-complex="Verdana"/>
    </style:style>
    <style:style style:name="P6" style:family="paragraph" style:parent-style-name="EXPEDIENTE">
      <style:text-properties style:font-name="Verdana" fo:font-weight="bold" officeooo:paragraph-rsid="001fb77e" style:font-weight-asian="bold" style:font-name-complex="Verdana"/>
    </style:style>
    <style:style style:name="T1" style:family="text">
      <style:text-properties officeooo:rsid="001d1337"/>
    </style:style>
    <style:style style:name="T2" style:family="text">
      <style:text-properties officeooo:rsid="001eb473"/>
    </style:style>
    <style:style style:name="T3" style:family="text">
      <style:text-properties officeooo:rsid="001fb7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>Diputadas y Diputados de Santa Fe: </text:p>
      <text:p text:style-name="P1"/>
      <text:p text:style-name="P3">La Comisión de Educación, Ciencia, Tecnología e Innovación ha considerado el Proyecto de Ley Expte. Nº 27<text:span text:style-name="T1">582</text:span>-<text:span text:style-name="T1">ESF</text:span>, de <text:span text:style-name="T1">e</text:span>l diputado <text:span text:style-name="T1">Jorge Alberto Abello,</text:span> por el cual <text:span text:style-name="T1">se crea el Cuerpo de Seguridad Escolar en</text:span> <text:span text:style-name="T1">todo el territorio provincial</text:span>; y, por las razones expuestas y las que podrá dar el miembro informante, <text:span text:style-name="T2">se </text:span>aconseja <text:span text:style-name="T2">rechazar la presente iniciativa.</text:span></text:p>
      <text:p text:style-name="P3"/>
      <text:p text:style-name="P3"/>
      <text:p text:style-name="P1">Sala de la Comisión, <text:s/><text:span text:style-name="T3">27 de noviembre de 2013.</text:span></text:p>
      <text:p text:style-name="P1"><text:span text:style-name="T3"/></text:p>
      <text:p text:style-name="P6"><text:span text:style-name="T3">Firmantes: Diputados Cristiani, Benas, Cinalli, Damiani, Panella, Millet.</text:span></text:p>
      <text:p text:style-name="P1"/>
      <text:p text:style-name="P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cion</meta:initial-creator>
    <meta:creation-date>2008-05-07T11:41:00</meta:creation-date>
    <dc:date>2013-11-28T09:03:26</dc:date>
    <meta:print-date>2013-11-27T17:24:01</meta:print-date>
    <meta:editing-cycles>9</meta:editing-cycles>
    <meta:editing-duration>PT7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5" meta:word-count="80" meta:character-count="514" meta:non-whitespace-character-count="428"/>
  </office:meta>
</office:document-meta>
</file>